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9f596" officeooo:paragraph-rsid="0019f596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officeooo:rsid="0019f596" officeooo:paragraph-rsid="0019f596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officeooo:rsid="001b6ba4" officeooo:paragraph-rsid="001b6ba4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style:text-underline-style="none" fo:font-weight="bold" officeooo:rsid="0019f596" officeooo:paragraph-rsid="0019f596" style:font-size-asian="17.5pt" style:font-weight-asian="bold" style:font-size-complex="2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b6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E <text:s text:c="3"/>PRO <text:s text:c="3"/>OBČANY <text:s text:c="3"/>A <text:s text:c="3"/>CHALUPÁŘE <text:s/></text:p>
      <text:p text:style-name="P1"/>
      <text:p text:style-name="P1"/>
      <text:p text:style-name="P1"><text:s text:c="23"/>FIRMA <text:s text:c="2"/>„RUMPOLD“ a.s.,</text:p>
      <text:p text:style-name="P1"/>
      <text:p text:style-name="P1">VE <text:s/>DNECH <text:s text:c="2"/>11.4. - 17.4.2019., <text:s/>PŘISTAVÍ <text:s text:c="2"/>MOBILNÍ</text:p>
      <text:p text:style-name="P1"/>
      <text:p text:style-name="P1"><text:s text:c="3"/>KONTEJNER <text:s text:c="3"/>NA <text:s text:c="3"/>TUHÝ <text:s text:c="2"/>DOMOVNÍ <text:s text:c="2"/>ODPAD.</text:p>
      <text:p text:style-name="P1"/>
      <text:p text:style-name="P2">DO <text:s/>KONTEJNERU <text:s text:c="2"/>NEPATŘÍ :<text:span text:style-name="T1"> <text:s/></text:span></text:p>
      <text:p text:style-name="P2"/>
      <text:p text:style-name="P4">- SKLO,</text:p>
      <text:p text:style-name="P4">- PNEUMATIKY,</text:p>
      <text:p text:style-name="P4">- ŽELEZNÝ ŠROT <text:s/>a <text:s text:c="2"/>BAREVNÉ <text:s text:c="2"/>KOVY,</text:p>
      <text:p text:style-name="P4">- ELEKTRO <text:s text:c="2"/>ODPAD (rádia, televize, přehrávače, atd.)</text:p>
      <text:p text:style-name="P4">- LEDNIČKY, <text:s/>CHLADNIČKY, <text:s/>MRAZNIČKY,</text:p>
      <text:p text:style-name="P4">- VÝROBKY <text:s/>Z <text:s/>A<text:span text:style-name="T2">Z</text:span>BESTU - <text:s/><text:span text:style-name="T2">též <text:s/>OSINEK</text:span>,</text:p>
      <text:p text:style-name="P4">- <text:span text:style-name="T2">PET <text:s/>LAHVE <text:s/>a <text:s/>PLASTY,</text:span></text:p>
      <text:p text:style-name="P4">- <text:span text:style-name="T2">BATERIE <text:s/>a <text:s/>AKUMULÁTORY.</text:span></text:p>
      <text:p text:style-name="P4"/>
      <text:p text:style-name="P4"/>
      <text:p text:style-name="P3">DO <text:s/>KONTEJNERU <text:s/>PATŘÍ :<text:span text:style-name="T1"> <text:s/></text:span></text:p>
      <text:p text:style-name="P3"/>
      <text:p text:style-name="P3"><text:span text:style-name="T1">- DRÁTOSKLO,</text:span></text:p>
      <text:p text:style-name="P3"><text:span text:style-name="T1">- STARÝ <text:s/>NÁBYTEK,</text:span></text:p>
      <text:p text:style-name="P3"><text:span text:style-name="T1">- STARÉ <text:s/>KOBERCE <text:s/>a <text:s/>POTAHY,</text:span></text:p>
      <text:p text:style-name="P3"><text:span text:style-name="T1">- MALÉ <text:s/>MNOŽSTVÍ <text:s/>STAVEBNÍ <text:s/>SUTĚ,</text:span></text:p>
      <text:p text:style-name="P3"><text:span text:style-name="T1">- BAKELIT,</text:span></text:p>
      <text:p text:style-name="P3"><text:span text:style-name="T1">- STARÁ <text:s/>KERAMIK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13:26:22.475000000</meta:creation-date>
    <meta:print-date>2019-04-06T13:56:37.089000000</meta:print-date>
    <dc:date>2019-04-06T13:57:42.300000000</dc:date>
    <meta:editing-duration>PT48S</meta:editing-duration>
    <meta:editing-cycles>1</meta:editing-cycles>
    <meta:document-statistic meta:table-count="0" meta:image-count="0" meta:object-count="0" meta:page-count="1" meta:paragraph-count="20" meta:word-count="85" meta:character-count="590" meta:non-whitespace-character-count="432"/>
    <meta:generator>LibreOffice/4.2.4.2$Windows_x86 LibreOffice_project/63150712c6d317d27ce2db16eb94c2f3d7b699f8</meta:generator>
  </office:meta>
</office:document-meta>
</file>