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11"/>Veřejné <text:s/>poděkování <text:s/>Skupině <text:s/>ČEZ, projektu <text:s/>Oranžový <text:s/>rok <text:s/>2022</text:p>
      <text:p text:style-name="P2"><text:tab/><text:tab/><text:tab/><text:tab/><text:tab/><text:s text:c="5"/>v <text:s/>Hodonicích. <text:s text:c="23"/></text:p>
      <text:p text:style-name="P3"/>
      <text:p text:style-name="P4"/>
      <text:p text:style-name="P5"/>
      <text:p text:style-name="Standard"><text:span text:style-name="T6"><text:tab/><text:s text:c="2"/></text:span><text:span text:style-name="T7"><text:tab/><text:s text:c="5"/>Vážení <text:s/>návštěvníci <text:s/>a <text:s/>spoluobčané <text:s/>obce <text:s/></text:span><text:span text:style-name="T8">Hodonice.</text:span><text:s text:c="3"/></text:p>
      <text:p text:style-name="P9"/>
      <text:p text:style-name="Standard">Podle zveřejněného kulturního kalendáře a akcí pořádaných v rámci <text:s/><text:span text:style-name="T10">„Reklamy <text:s/>a <text:s/>propagace</text:span></text:p>
      <text:p text:style-name="Standard"><text:span text:style-name="T11">Skupiny ČEZ – Oranžový rok 2022</text:span><text:span text:style-name="T12"><text:s text:c="2"/>v <text:s/>Hodonicích“,</text:span><text:s/><text:s/>jste byli svědky a účastníky 14. května</text:p>
      <text:p text:style-name="Standard">2022<text:s/>poutě sv. Jana Nepomuckého a<text:s/>vítání občánků, 18. června 2022<text:s/>setkání seniorů Hodonic.</text:p>
      <text:p text:style-name="Standard">3. září se pořádal již „XVII“ ročník memoriálu Václava Drdy. Na této akci se konečně účastnilo</text:p>
      <text:p text:style-name="Standard">i více<text:s/>družstev dětských hasičů, což je dobrá zpráva a možná i znamení.</text:p>
      <text:p text:style-name="Standard"/>
      <text:p text:style-name="P13"/>
      <text:p text:style-name="Standard">V rámci spolupráce se <text:s/>Skupinou <text:s/>ČEZ – Oranžový rok, jak <text:s/>v <text:s/>minulosti, tak <text:s/>i <text:s/>letos, si <text:s/>velice</text:p>
      <text:p text:style-name="Standard">vážíme podpory na jednotlivé výše jmenované kulturní akce.</text:p>
      <text:p text:style-name="P14"/>
      <text:p text:style-name="Standard">Závěrem mi dovolte za Vás občany, návštěvníky a za sebe, upřímně poděkovat <text:s/>Skupině ČEZ -</text:p>
      <text:p text:style-name="Standard">- Oranžový rok a přát si i následující roky plné vzájemné spolupráce.</text:p>
      <text:p text:style-name="Standard"/>
      <text:p text:style-name="Standard"/>
      <text:p text:style-name="Standard"/>
      <text:p text:style-name="Standard"><text:tab/>Josef <text:s/>Tomek</text:p>
      <text:p text:style-name="Standard"><text:s text:c="2"/><text:s/>starosta obce Hodonice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2-10-31T10:29:00Z</meta:creation-date>
    <dc:date>2022-10-31T10:29:00Z</dc:date>
    <meta:print-date>2022-10-31T1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96" meta:row-count="7" meta:non-whitespace-character-count="853"/>
  </office:meta>
</office:document-meta>
</file>